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text-properties fo:language="pl" fo:country="PL" fo:font-weight="bold" style:font-weight-asian="bold" style:font-weight-complex="bold"/>
    </style:style>
    <style:style style:name="P2" style:family="paragraph">
      <style:paragraph-properties fo:text-align="center"/>
      <style:text-properties fo:color="#000000" style:font-name="Times New Roman" fo:language="pl" fo:country="PL" style:language-asian="pl" style:country-asian="PL" style:font-name-complex="Times New Roman" style:font-weight-complex="bold"/>
    </style:style>
    <style:style style:name="P3" style:family="paragraph">
      <loext:graphic-properties draw:fill-color="#ffffff"/>
      <style:paragraph-properties fo:text-align="center"/>
      <style:text-properties fo:color="#000000" style:font-name="Times New Roman" fo:language="pl" fo:country="PL" style:language-asian="pl" style:country-asian="PL" style:font-name-complex="Times New Roman" style:font-weight-complex="bold"/>
    </style:style>
    <style:style style:name="P4" style:family="paragraph">
      <loext:graphic-properties draw:fill-color="#ffffff"/>
      <style:text-properties fo:language="pl" fo:country="PL"/>
    </style:style>
    <style:style style:name="P5" style:family="paragraph">
      <style:paragraph-properties fo:text-align="justify"/>
      <style:text-properties fo:language="pl" fo:country="PL"/>
    </style:style>
    <style:style style:name="P6" style:family="paragraph">
      <style:text-properties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Times New 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9211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Tomasz Brzezicki UMK w Toruniu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2">Zakres zwolnienia opłat za postój pojazdów samochodowych na drogach publicznych</text:span></text:p>
            <text:p text:style-name="P2"><text:span text:style-name="T3"/></text:p>
            <text:p text:style-name="P2"><text:span text:style-name="T4">Wyrok WSA w Białymstoku </text:span></text:p>
            <text:p text:style-name="P2"><text:span text:style-name="T3">z dnia 2 marca 2020 r., II SA/Bk 88/20</text:span></text:p>
            <text:p text:style-name="P2"><text:span text:style-name="T3">(orzeczenie prawomocne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Przedmiot (a.p.m.)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header>
                <text:p text:style-name="P5">Uchwała nr XVI/258/19 w sprawie ustalenia strefy płatnego parkowania, <text:span text:style-name="T1">opłat za postój pojazdów samochodowych na drogach publicznych </text:span>Miasta Białystok oraz sposobu ich pobierania (Dz. Urz. Woj. Podl. z 2019 r., poz. 5699, dalej jako: "uchwała")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Problem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header>
                <text:p text:style-name="P5">W pkt 1-3 Załącznika Nr 4 do uchwały Rada Miasta wprowadziła preferencyjną stawkę opłat dla grupy użytkowników jaką stanowią mieszkańcy strefy płatnego parkowania (<text:span text:style-name="T1">abonament mieszkańca</text:span>)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Z uchwały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header>
                <text:p text:style-name="P5">uprawnienie do otrzymania abonamentu mieszkańca posiada osoba fizyczna <text:span text:style-name="T5">zamieszkała w granicach strefy płatnego parkowania</text:span>, będąca właścicielem/współwłaścicielem pojazdu lub korzystającej z pojazdu na podstawie umowy leasingu bądź umowy kredytowej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Stanowisko skarżącego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header>
                <text:p text:style-name="P5">Skarżący podał, że uchwała w zaskarżonej części narusza jego prawa, gdyż jest właścicielem i posiadaczem lokalu niemieszkalnego/użytkowego, znajdującego się w strefie płatnego parkowania, <text:span text:style-name="T1">w którym prowadzi działalność gospodarczą.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 presentation:placeholder="true">
          <draw:text-box/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header>
                <text:p text:style-name="P5">...biorąc pod uwagę kryterium użytkownika drogi, status mieszkańca i status właściciela/współwłaściciela, posiadacza lokalu użytkowego są podobne. Ich centrum życiowe, czy to związane z zaspokajaniem potrzeb mieszkaniowych, czy też z realizacją obowiązków zawodowych wymusza korzystanie w dróg znajdujących się w strefie płatnego parkowania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Uchwała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header>
                <text:p text:style-name="P5">narusza art. 32 Konstytucji, albowiem narusza zasadę równości wobec prawa, które nakazuje równe traktowanie równych i podobne traktowanie podobnych oraz dopuszcza wprowadzenie zróżnicowania, ale tylko, gdy jest ono uzasadnione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Stan prawny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header>
                <text:p text:style-name="P5">Art. <text:s/>13b. Ust. 4 u.d.p. <text:tab/>Rada gminy (rada miasta), ustalając strefę płatnego parkowania lub śródmiejską strefę płatnego parkowania:</text:p>
                <text:p text:style-name="P5">2)<text:tab/>może wprowadzić opłaty abonamentowe lub zryczałtowane oraz zerową stawkę opłaty dla niektórych użytkowników drogi;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>
          <draw:text-box>
            <text:p text:style-name="P6">także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5">w u.d.p. brak jest normy prawnej wskazującej wprost, jakie są kryteria wyróżnienia cech jako relewantnych w zakresie przyznawania przez radę przewidzianych przez ustawodawcę preferencji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Konkluzja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header>
                <text:p text:style-name="P5">Konstytucyjna zasada równości wobec prawa dopuszcza zatem odmienne traktowanie adresatów normy prawnej, jeżeli zróżnicowanie jest oparte o istotną cechę adresatów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en" fo:country="US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info-list-value-uzasadnieni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Indeks" style:family="graphic">
      <style:paragraph-properties style:text-autospace="none"/>
      <style:text-properties style:font-name-asian="Mangal" style:font-family-asian="Mangal"/>
    </style:style>
    <style:style style:name="Podpis" style:family="graphic">
      <style:paragraph-properties fo:margin-top="0.374cm" fo:margin-bottom="0.374cm" style:text-autospace="none"/>
      <style:text-properties fo:font-size="12pt" fo:font-style="italic" style:font-name-asian="Mangal" style:font-family-asian="Mangal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" style:font-family-asian="Mangal"/>
    </style:style>
    <style:style style:name="Treść_20_tekstu" style:display-name="Treść tekstu" style:family="graphic">
      <style:paragraph-properties fo:margin-top="0cm" fo:margin-bottom="0.436cm" fo:line-height="120%" style:text-autospace="none"/>
    </style:style>
    <style:style style:name="Nagłówek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2.2$Windows_X86_64 LibreOffice_project/98b30e735bda24bc04ab42594c85f7fd8be07b9c</meta:generator>
    <dc:date>2021-06-08T08:49:55.338000000</dc:date>
    <meta:editing-duration>PT15M25S</meta:editing-duration>
    <meta:editing-cycles>5</meta:editing-cycles>
    <meta:document-statistic meta:object-count="61"/>
  </office:meta>
</office:document-meta>
</file>